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20</text:p>
          </table:table-cell>
          <table:table-cell table:number-columns-repeated="4" table:style-name="ce10"/>
          <table:table-cell office:value-type="string" table:style-name="ce12">
            <text:p>1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17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08:163</text:p>
          </table:table-cell>
          <table:covered-table-cell/>
          <table:table-cell office:value-type="float" office:value="5091.3" table:style-name="ce20">
            <text:p>5091,3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08:164</text:p>
          </table:table-cell>
          <table:covered-table-cell/>
          <table:table-cell office:value-type="float" office:value="10645.74" table:style-name="ce20">
            <text:p>10645,7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00008:165</text:p>
          </table:table-cell>
          <table:covered-table-cell/>
          <table:table-cell office:value-type="float" office:value="3693.42" table:style-name="ce20">
            <text:p>3693,4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13:61</text:p>
          </table:table-cell>
          <table:covered-table-cell/>
          <table:table-cell office:value-type="float" office:value="1352642.1" table:style-name="ce20">
            <text:p>1352642,1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35:268</text:p>
          </table:table-cell>
          <table:covered-table-cell/>
          <table:table-cell office:value-type="float" office:value="681519.97" table:style-name="ce20">
            <text:p>681519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455</text:p>
          </table:table-cell>
          <table:covered-table-cell/>
          <table:table-cell office:value-type="float" office:value="31361.48" table:style-name="ce20">
            <text:p>31361,4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4:359</text:p>
          </table:table-cell>
          <table:covered-table-cell/>
          <table:table-cell office:value-type="float" office:value="98280.55" table:style-name="ce20">
            <text:p>98280,5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700006:465</text:p>
          </table:table-cell>
          <table:covered-table-cell/>
          <table:table-cell office:value-type="float" office:value="494901.7" table:style-name="ce20">
            <text:p>494901,7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4:94</text:p>
          </table:table-cell>
          <table:covered-table-cell/>
          <table:table-cell office:value-type="float" office:value="1803334.48" table:style-name="ce20">
            <text:p>1803334,4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6:101</text:p>
          </table:table-cell>
          <table:covered-table-cell/>
          <table:table-cell office:value-type="float" office:value="1453975.19" table:style-name="ce20">
            <text:p>1453975,1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900005:69</text:p>
          </table:table-cell>
          <table:covered-table-cell/>
          <table:table-cell office:value-type="float" office:value="718135.73" table:style-name="ce20">
            <text:p>718135,7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08:246</text:p>
          </table:table-cell>
          <table:covered-table-cell/>
          <table:table-cell office:value-type="float" office:value="324779.49" table:style-name="ce20">
            <text:p>324779,4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6:212</text:p>
          </table:table-cell>
          <table:covered-table-cell/>
          <table:table-cell office:value-type="float" office:value="691708.95" table:style-name="ce20">
            <text:p>691708,9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200009:228</text:p>
          </table:table-cell>
          <table:covered-table-cell/>
          <table:table-cell office:value-type="float" office:value="197050.19" table:style-name="ce20">
            <text:p>197050,1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5:239</text:p>
          </table:table-cell>
          <table:covered-table-cell/>
          <table:table-cell office:value-type="float" office:value="49298.91" table:style-name="ce20">
            <text:p>49298,9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6906</text:p>
          </table:table-cell>
          <table:covered-table-cell/>
          <table:table-cell office:value-type="float" office:value="16975.48" table:style-name="ce20">
            <text:p>16975,4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907</text:p>
          </table:table-cell>
          <table:covered-table-cell/>
          <table:table-cell office:value-type="float" office:value="20990.97" table:style-name="ce20">
            <text:p>20990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908</text:p>
          </table:table-cell>
          <table:covered-table-cell/>
          <table:table-cell office:value-type="float" office:value="24954.3" table:style-name="ce20">
            <text:p>24954,3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909</text:p>
          </table:table-cell>
          <table:covered-table-cell/>
          <table:table-cell office:value-type="float" office:value="109983.32" table:style-name="ce20">
            <text:p>109983,3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901:3153</text:p>
          </table:table-cell>
          <table:covered-table-cell/>
          <table:table-cell office:value-type="float" office:value="5567721.1100000003" table:style-name="ce20">
            <text:p>5567721,1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001:376</text:p>
          </table:table-cell>
          <table:covered-table-cell/>
          <table:table-cell office:value-type="float" office:value="913914.48" table:style-name="ce20">
            <text:p>913914,4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9:2757</text:p>
          </table:table-cell>
          <table:covered-table-cell/>
          <table:table-cell office:value-type="float" office:value="2666815.9700000002" table:style-name="ce20">
            <text:p>2666815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9:2758</text:p>
          </table:table-cell>
          <table:covered-table-cell/>
          <table:table-cell office:value-type="float" office:value="1611613.97" table:style-name="ce20">
            <text:p>1611613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730</text:p>
          </table:table-cell>
          <table:covered-table-cell/>
          <table:table-cell office:value-type="float" office:value="2367902.09" table:style-name="ce20">
            <text:p>2367902,0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731</text:p>
          </table:table-cell>
          <table:covered-table-cell/>
          <table:table-cell office:value-type="float" office:value="2861290.05" table:style-name="ce20">
            <text:p>2861290,0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732</text:p>
          </table:table-cell>
          <table:covered-table-cell/>
          <table:table-cell office:value-type="float" office:value="2331888.37" table:style-name="ce20">
            <text:p>2331888,3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109:239</text:p>
          </table:table-cell>
          <table:covered-table-cell/>
          <table:table-cell office:value-type="float" office:value="1012182.06" table:style-name="ce20">
            <text:p>1012182,0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40003:390</text:p>
          </table:table-cell>
          <table:covered-table-cell/>
          <table:table-cell office:value-type="float" office:value="23192.82" table:style-name="ce20">
            <text:p>23192,8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19:469</text:p>
          </table:table-cell>
          <table:covered-table-cell/>
          <table:table-cell office:value-type="float" office:value="46972.800000000003" table:style-name="ce20">
            <text:p>46972,8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000006:319</text:p>
          </table:table-cell>
          <table:covered-table-cell/>
          <table:table-cell office:value-type="float" office:value="1523528.69" table:style-name="ce20">
            <text:p>1523528,6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5800002:247</text:p>
          </table:table-cell>
          <table:covered-table-cell/>
          <table:table-cell office:value-type="float" office:value="468753.75" table:style-name="ce20">
            <text:p>468753,7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849</text:p>
          </table:table-cell>
          <table:covered-table-cell/>
          <table:table-cell office:value-type="float" office:value="2379880.23" table:style-name="ce20">
            <text:p>2379880,2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501001:259</text:p>
          </table:table-cell>
          <table:covered-table-cell/>
          <table:table-cell office:value-type="float" office:value="3121515.04" table:style-name="ce20">
            <text:p>3121515,0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501001:271</text:p>
          </table:table-cell>
          <table:covered-table-cell/>
          <table:table-cell office:value-type="float" office:value="1219062.04" table:style-name="ce20">
            <text:p>1219062,0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1:272</text:p>
          </table:table-cell>
          <table:covered-table-cell/>
          <table:table-cell office:value-type="float" office:value="756504.84" table:style-name="ce20">
            <text:p>756504,8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501001:341</text:p>
          </table:table-cell>
          <table:covered-table-cell/>
          <table:table-cell office:value-type="float" office:value="2641052.4" table:style-name="ce20">
            <text:p>2641052,4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1793</text:p>
          </table:table-cell>
          <table:covered-table-cell/>
          <table:table-cell office:value-type="float" office:value="1852491.97" table:style-name="ce20">
            <text:p>1852491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721</text:p>
          </table:table-cell>
          <table:covered-table-cell/>
          <table:table-cell office:value-type="float" office:value="4070439.4" table:style-name="ce20">
            <text:p>4070439,4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23:336</text:p>
          </table:table-cell>
          <table:covered-table-cell/>
          <table:table-cell office:value-type="float" office:value="413002.56" table:style-name="ce20">
            <text:p>413002,5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25:235</text:p>
          </table:table-cell>
          <table:covered-table-cell/>
          <table:table-cell office:value-type="float" office:value="1554852.41" table:style-name="ce20">
            <text:p>1554852,4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2600004:204</text:p>
          </table:table-cell>
          <table:covered-table-cell/>
          <table:table-cell office:value-type="float" office:value="1051797.9099999999" table:style-name="ce20">
            <text:p>1051797,9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6900002:1097</text:p>
          </table:table-cell>
          <table:covered-table-cell/>
          <table:table-cell office:value-type="float" office:value="5224.5600000000004" table:style-name="ce20">
            <text:p>5224,5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6900002:1098</text:p>
          </table:table-cell>
          <table:covered-table-cell/>
          <table:table-cell office:value-type="float" office:value="10065.66" table:style-name="ce20">
            <text:p>10065,6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30:1356</text:p>
          </table:table-cell>
          <table:covered-table-cell/>
          <table:table-cell office:value-type="float" office:value="2374328.94" table:style-name="ce20">
            <text:p>2374328,9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49:698</text:p>
          </table:table-cell>
          <table:covered-table-cell/>
          <table:table-cell office:value-type="float" office:value="9238704.1799999997" table:style-name="ce20">
            <text:p>9238704,1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2002:466</text:p>
          </table:table-cell>
          <table:covered-table-cell/>
          <table:table-cell office:value-type="float" office:value="2380680.91" table:style-name="ce20">
            <text:p>2380680,9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800019:741</text:p>
          </table:table-cell>
          <table:covered-table-cell/>
          <table:table-cell office:value-type="float" office:value="208006.55" table:style-name="ce20">
            <text:p>208006,5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02:462</text:p>
          </table:table-cell>
          <table:covered-table-cell/>
          <table:table-cell office:value-type="float" office:value="1338555.77" table:style-name="ce20">
            <text:p>1338555,7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000030:133</text:p>
          </table:table-cell>
          <table:covered-table-cell/>
          <table:table-cell office:value-type="float" office:value="772718.29" table:style-name="ce20">
            <text:p>772718,2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300011:448</text:p>
          </table:table-cell>
          <table:covered-table-cell/>
          <table:table-cell office:value-type="float" office:value="2312024.52" table:style-name="ce20">
            <text:p>2312024,5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300012:330</text:p>
          </table:table-cell>
          <table:covered-table-cell/>
          <table:table-cell office:value-type="float" office:value="3621840.98" table:style-name="ce20">
            <text:p>3621840,9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700006:567</text:p>
          </table:table-cell>
          <table:covered-table-cell/>
          <table:table-cell office:value-type="float" office:value="3870502.2" table:style-name="ce20">
            <text:p>3870502,2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4600005:439</text:p>
          </table:table-cell>
          <table:covered-table-cell/>
          <table:table-cell office:value-type="float" office:value="2602303.31" table:style-name="ce20">
            <text:p>2602303,3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4700004:327</text:p>
          </table:table-cell>
          <table:covered-table-cell/>
          <table:table-cell office:value-type="float" office:value="1392624.53" table:style-name="ce20">
            <text:p>1392624,5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05:839</text:p>
          </table:table-cell>
          <table:covered-table-cell/>
          <table:table-cell office:value-type="float" office:value="5808960.3300000001" table:style-name="ce20">
            <text:p>5808960,33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185</text:p>
          </table:table-cell>
          <table:covered-table-cell/>
          <table:table-cell office:value-type="float" office:value="4289279.7699999996" table:style-name="ce20">
            <text:p>4289279,7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3037</text:p>
          </table:table-cell>
          <table:covered-table-cell/>
          <table:table-cell office:value-type="float" office:value="3105030.94" table:style-name="ce20">
            <text:p>3105030,9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68000:1542</text:p>
          </table:table-cell>
          <table:covered-table-cell/>
          <table:table-cell office:value-type="float" office:value="7760927.1200000001" table:style-name="ce20">
            <text:p>7760927,1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93000:207</text:p>
          </table:table-cell>
          <table:covered-table-cell/>
          <table:table-cell office:value-type="float" office:value="1799671.04" table:style-name="ce20">
            <text:p>1799671,0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232:45</text:p>
          </table:table-cell>
          <table:covered-table-cell/>
          <table:table-cell office:value-type="float" office:value="1102139.49" table:style-name="ce20">
            <text:p>1102139,4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0101008:799</text:p>
          </table:table-cell>
          <table:covered-table-cell/>
          <table:table-cell office:value-type="float" office:value="1064178.22" table:style-name="ce20">
            <text:p>1064178,2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0000000:1600</text:p>
          </table:table-cell>
          <table:covered-table-cell/>
          <table:table-cell office:value-type="float" office:value="180555.8" table:style-name="ce20">
            <text:p>180555,8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000000:4253</text:p>
          </table:table-cell>
          <table:covered-table-cell/>
          <table:table-cell office:value-type="float" office:value="1437329.52" table:style-name="ce20">
            <text:p>1437329,5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61:144</text:p>
          </table:table-cell>
          <table:covered-table-cell/>
          <table:table-cell office:value-type="float" office:value="823954.72" table:style-name="ce20">
            <text:p>823954,7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906002:2769</text:p>
          </table:table-cell>
          <table:covered-table-cell/>
          <table:table-cell office:value-type="float" office:value="239728.95" table:style-name="ce20">
            <text:p>239728,9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000002:678</text:p>
          </table:table-cell>
          <table:covered-table-cell/>
          <table:table-cell office:value-type="float" office:value="988701.88" table:style-name="ce20">
            <text:p>988701,8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505:1090</text:p>
          </table:table-cell>
          <table:covered-table-cell/>
          <table:table-cell office:value-type="float" office:value="800598.9" table:style-name="ce20">
            <text:p>800598,9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001:3262</text:p>
          </table:table-cell>
          <table:covered-table-cell/>
          <table:table-cell office:value-type="float" office:value="1956263.05" table:style-name="ce20">
            <text:p>1956263,0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001:3263</text:p>
          </table:table-cell>
          <table:covered-table-cell/>
          <table:table-cell office:value-type="float" office:value="3015340.25" table:style-name="ce20">
            <text:p>3015340,2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4410</text:p>
          </table:table-cell>
          <table:covered-table-cell/>
          <table:table-cell office:value-type="float" office:value="199478.06" table:style-name="ce20">
            <text:p>199478,0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43:196</text:p>
          </table:table-cell>
          <table:covered-table-cell/>
          <table:table-cell office:value-type="float" office:value="2574436.35" table:style-name="ce20">
            <text:p>2574436,3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20:20</text:p>
          </table:table-cell>
          <table:covered-table-cell/>
          <table:table-cell office:value-type="float" office:value="3355427.29" table:style-name="ce20">
            <text:p>3355427,2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6011:424</text:p>
          </table:table-cell>
          <table:covered-table-cell/>
          <table:table-cell office:value-type="float" office:value="201939.32" table:style-name="ce20">
            <text:p>201939,3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18:5275</text:p>
          </table:table-cell>
          <table:covered-table-cell/>
          <table:table-cell office:value-type="float" office:value="5097452.4400000004" table:style-name="ce20">
            <text:p>5097452,4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4001:2456</text:p>
          </table:table-cell>
          <table:covered-table-cell/>
          <table:table-cell office:value-type="float" office:value="10995857.050000001" table:style-name="ce20">
            <text:p>10995857,0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01:1678</text:p>
          </table:table-cell>
          <table:covered-table-cell/>
          <table:table-cell office:value-type="float" office:value="4965502.8600000003" table:style-name="ce20">
            <text:p>4965502,8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52:200</text:p>
          </table:table-cell>
          <table:covered-table-cell/>
          <table:table-cell office:value-type="float" office:value="2523320.6" table:style-name="ce20">
            <text:p>2523320,6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52:201</text:p>
          </table:table-cell>
          <table:covered-table-cell/>
          <table:table-cell office:value-type="float" office:value="2157243" table:style-name="ce20">
            <text:p>2157243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52:211</text:p>
          </table:table-cell>
          <table:covered-table-cell/>
          <table:table-cell office:value-type="float" office:value="2542931.9" table:style-name="ce20">
            <text:p>2542931,9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52:214</text:p>
          </table:table-cell>
          <table:covered-table-cell/>
          <table:table-cell office:value-type="float" office:value="2680211" table:style-name="ce20">
            <text:p>2680211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52:232</text:p>
          </table:table-cell>
          <table:covered-table-cell/>
          <table:table-cell office:value-type="float" office:value="2523320.6" table:style-name="ce20">
            <text:p>2523320,6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52:233</text:p>
          </table:table-cell>
          <table:covered-table-cell/>
          <table:table-cell office:value-type="float" office:value="2516783.5" table:style-name="ce20">
            <text:p>2516783,5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52:234</text:p>
          </table:table-cell>
          <table:covered-table-cell/>
          <table:table-cell office:value-type="float" office:value="2680211" table:style-name="ce20">
            <text:p>2680211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3001:2708</text:p>
          </table:table-cell>
          <table:covered-table-cell/>
          <table:table-cell office:value-type="float" office:value="2876704.24" table:style-name="ce20">
            <text:p>2876704,2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3001:2709</text:p>
          </table:table-cell>
          <table:covered-table-cell/>
          <table:table-cell office:value-type="float" office:value="2161360.38" table:style-name="ce20">
            <text:p>2161360,3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3001:2710</text:p>
          </table:table-cell>
          <table:covered-table-cell/>
          <table:table-cell office:value-type="float" office:value="1967195.62" table:style-name="ce20">
            <text:p>1967195,6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3001:2711</text:p>
          </table:table-cell>
          <table:covered-table-cell/>
          <table:table-cell office:value-type="float" office:value="618261.48" table:style-name="ce20">
            <text:p>618261,4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3030:3194</text:p>
          </table:table-cell>
          <table:covered-table-cell/>
          <table:table-cell office:value-type="float" office:value="177667.11" table:style-name="ce20">
            <text:p>177667,11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3048:2861</text:p>
          </table:table-cell>
          <table:covered-table-cell/>
          <table:table-cell office:value-type="float" office:value="229307.3" table:style-name="ce20">
            <text:p>229307,3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21107</text:p>
          </table:table-cell>
          <table:covered-table-cell/>
          <table:table-cell office:value-type="float" office:value="90860.5" table:style-name="ce20">
            <text:p>90860,5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6:21108</text:p>
          </table:table-cell>
          <table:covered-table-cell/>
          <table:table-cell office:value-type="float" office:value="1090608.08" table:style-name="ce20">
            <text:p>1090608,0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86:21109</text:p>
          </table:table-cell>
          <table:covered-table-cell/>
          <table:table-cell office:value-type="float" office:value="1125452" table:style-name="ce20">
            <text:p>1125452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7017:288</text:p>
          </table:table-cell>
          <table:covered-table-cell/>
          <table:table-cell office:value-type="float" office:value="759431.65" table:style-name="ce20">
            <text:p>759431,6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3041:173</text:p>
          </table:table-cell>
          <table:covered-table-cell/>
          <table:table-cell office:value-type="float" office:value="1264378.96" table:style-name="ce20">
            <text:p>1264378,96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52006:86</text:p>
          </table:table-cell>
          <table:covered-table-cell/>
          <table:table-cell office:value-type="float" office:value="1035438.18" table:style-name="ce20">
            <text:p>1035438,1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15132</text:p>
          </table:table-cell>
          <table:covered-table-cell/>
          <table:table-cell office:value-type="float" office:value="414518" table:style-name="ce20">
            <text:p>414518,0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2001:2464</text:p>
          </table:table-cell>
          <table:covered-table-cell/>
          <table:table-cell office:value-type="float" office:value="260362.34" table:style-name="ce20">
            <text:p>260362,3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5006:183</text:p>
          </table:table-cell>
          <table:covered-table-cell/>
          <table:table-cell office:value-type="float" office:value="2834701.14" table:style-name="ce20">
            <text:p>2834701,1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5006:184</text:p>
          </table:table-cell>
          <table:covered-table-cell/>
          <table:table-cell office:value-type="float" office:value="2570502.08" table:style-name="ce20">
            <text:p>2570502,08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7004:578</text:p>
          </table:table-cell>
          <table:covered-table-cell/>
          <table:table-cell office:value-type="float" office:value="3711817.1" table:style-name="ce20">
            <text:p>3711817,10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04:579</text:p>
          </table:table-cell>
          <table:covered-table-cell/>
          <table:table-cell office:value-type="float" office:value="4359770.04" table:style-name="ce20">
            <text:p>4359770,04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5020:495</text:p>
          </table:table-cell>
          <table:covered-table-cell/>
          <table:table-cell office:value-type="float" office:value="86102.12" table:style-name="ce20">
            <text:p>86102,12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7001:1067</text:p>
          </table:table-cell>
          <table:covered-table-cell/>
          <table:table-cell office:value-type="float" office:value="3861504.85" table:style-name="ce20">
            <text:p>3861504,85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6012:266</text:p>
          </table:table-cell>
          <table:covered-table-cell/>
          <table:table-cell office:value-type="float" office:value="8603315.7899999991" table:style-name="ce20">
            <text:p>8603315,7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2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7022:303</text:p>
          </table:table-cell>
          <table:covered-table-cell/>
          <table:table-cell office:value-type="float" office:value="6868646.9699999997" table:style-name="ce22">
            <text:p>6868646,97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7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4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3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0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3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8: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6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33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57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75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5:3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5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5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6010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601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901021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13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1301017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001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001020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3201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4801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48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1:8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25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18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18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1800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18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180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18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18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18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18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18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18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1800009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1800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18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18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18000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1800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18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1800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1800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1800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1800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1800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18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1800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1800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18000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1800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180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1800009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18000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1800009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1800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8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18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180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18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18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18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18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1800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1800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2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2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27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27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27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27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000000:6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000000:6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000000:6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000000:6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000000:6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000000:7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4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4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4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51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3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3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1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1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1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1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1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6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1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29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00000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0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0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00000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800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8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800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80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10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1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1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1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14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8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8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45018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45018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18:10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8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8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18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18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18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18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45018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45018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18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25:9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25:9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6:22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22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22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6:3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4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4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6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6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300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58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58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58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66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12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0103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5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6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1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2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7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700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25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38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06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4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3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3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3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4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44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000000:53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3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305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305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5027:2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5027:2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27:4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6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2022:3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9:6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1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13:4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16:2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16:2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2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4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4002:8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6001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01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6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02:6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18:4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18:5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1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19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7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7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5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5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5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8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5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79:3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79:7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9016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10019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1001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10019:4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1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1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1001:5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1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402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50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6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702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7021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7023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49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5300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07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07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07:11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07:11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07:11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07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07:11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07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07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07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07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07:12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07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07:12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07:12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07:12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07:3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07:6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07:6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07:6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07:6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1007:6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07:6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07:6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07:6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07:7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07:7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07:7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07:7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07:7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07:7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07:7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07:7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07:7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07:7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07:8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07:8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07:8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07:8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07:8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07:8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07:8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07:8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07:8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2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20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2026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301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3029:3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3031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4043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6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6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6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6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2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2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52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5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5056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21:6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8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13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13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1600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16002:6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16002:6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45001:4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45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47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602001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2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3025:5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3025:5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603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303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6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6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6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6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7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7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number-columns-spanned="3" table:number-rows-spanned="1" table:style-name="ce2">
            <text:p>36:34:0607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F5EB3E2B6268340C36350660ECE0A7EE6439C81436839EEE1B22EF1EB4AF53F9F00680F3AA1BBE611252C63685461EC7B45E5D34F3BD916B35F5505FFF938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4T11:29:03Z</meta:creation-date>
    <dc:date>2024-08-14T11:29:03Z</dc:date>
  </office:meta>
</office:document-meta>
</file>